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{{characterprofile </text:span></text:p>
      <text:p text:style-name="P1"><text:span text:style-name="T1">|border-color=#003366</text:span></text:p>
      <text:p text:style-name="P1"><text:span text:style-name="T1">|background-color=#003366</text:span></text:p>
      <text:p text:style-name="P1"><text:span text:style-name="T1">|name=Regwen Maritin</text:span></text:p>
      <text:p text:style-name="P1"><text:span text:style-name="T1">|race= [[Dark Elf]]</text:span></text:p>
      <text:p text:style-name="P1"><text:span text:style-name="T1">|culture=[[None]]</text:span></text:p>
      <text:p text:style-name="P1"><text:span text:style-name="T1">|class=[[Bard]]</text:span></text:p>
      <text:p text:style-name="P1"><text:span text:style-name="T1">|profession=[[Bard]] </text:span></text:p>
      <text:p text:style-name="P1"><text:span text:style-name="T1">|religion= [[Ronan]]</text:span></text:p>
      <text:p text:style-name="P1"><text:span text:style-name="T1">|affiliations=[[Officer of the Drakes Vanguard -Adjunct]],[[House of Rising Phoenix]]</text:span></text:p>
      <text:p text:style-name="P1"><text:span text:style-name="T1">|likes=Art, music, walks on the beach and a good undead invasion. </text:span></text:p>
      <text:p text:style-name="P1"><text:span text:style-name="T1">|dislikes=whining, complaining and jealousy</text:span></text:p>
      <text:p text:style-name="P1"><text:span text:style-name="T1">|friends=Demmiara,Katiesa,Ephya,Svardin,Davnor,Durfin</text:span></text:p>
      <text:p text:style-name="P1"><text:span text:style-name="T1">|spouse=[[Falvicar Jalcon]]</text:span></text:p>
      <text:p text:style-name="P1"><text:span text:style-name="T1">|loved= </text:span></text:p>
      <text:p text:style-name="P1"><text:span text:style-name="T1">}}</text:span></text:p>
      <text:p text:style-name="P1"><text:span text:style-name="T1"/></text:p>
      <text:p text:style-name="P1"><text:span text:style-name="T1">__NOTOC__</text:span></text:p>
      <text:p text:style-name="P1"><text:span text:style-name="T1"/></text:p>
      <text:p text:style-name="P1"><text:span text:style-name="T1">'''Regwen Maritin''' is a citizen of [[Wehnimer's Landing]]. She is a [[Dark Elf]] [[bard]] and a follower of the Lord [[Ronan]].</text:span></text:p>
      <text:p text:style-name="P1"><text:span text:style-name="T1"/></text:p>
      <text:p text:style-name="P1"><text:span text:style-name="T1">==History==</text:span></text:p>
      <text:p text:style-name="P1"><text:span text:style-name="T1"/></text:p>
      <text:p text:style-name="P1"><text:span text:style-name="T1">Neither of her parents agreed with their respective family's politics.<text:s text:c="2"/>Her father left the House of Faendryl to elope with her Dhe'nar mother. They felt that a fresh start in the Landing area would allow them the freedom and peace they desired.<text:s text:c="2"/></text:span></text:p>
      <text:p text:style-name="P1"><text:span text:style-name="T1"/></text:p>
      <text:p text:style-name="P1"><text:span text:style-name="T1">Her parents never mentioned their family's houses, so Regwen grew up without a House on a small turnip farm near the landing.<text:s text:c="2"/></text:span></text:p>
      <text:p text:style-name="P1"><text:span text:style-name="T1"/></text:p>
      <text:p text:style-name="P1"><text:span text:style-name="T1">Regwen grew up sheltered and pampered, training with the best tutors that the Bard Guild could offer.<text:s text:c="2"/>She was one those children who never really had to practice much in order learn a new tune or instrument.<text:s text:c="3"/>Her masters were sometimes harsh in their criticisms as she was quite talented but had no interest in the details of her studies.<text:s text:c="2"/>She felt that their comments were petty and their baton whacks were demeaning.<text:s text:c="2"/></text:span></text:p>
      <text:p text:style-name="P1"><text:span text:style-name="T1"/></text:p>
      <text:p text:style-name="P1"><text:span text:style-name="T1">The ticking sound of a metronome would make her cringe after a time.<text:s text:c="2"/></text:span></text:p>
      <text:p text:style-name="P1"><text:span text:style-name="T1"/></text:p>
      <text:p text:style-name="P1"><text:span text:style-name="T1">When Regwen was nearly of age, she felt that she should head out on her own. She thought life would be easy as she was just “so talented”.<text:s text:c="2"/>Who wouldn't love to hear her play?<text:s text:c="2"/>She would surely be a court performer in no time!<text:s text:c="2"/>She was a follower of Lord Cholen and he would surely bless her grand plans.<text:s text:c="2"/>Her parents, being supportive and dreamers themselves, gave her leave to go out on her own.<text:s text:c="2"/></text:span></text:p>
      <text:p text:style-name="P1"><text:span text:style-name="T1"/></text:p>
      <text:p text:style-name="P1"><text:span text:style-name="T1">But, she was very naive and inexperienced with life in general.<text:s text:c="2"/>Regwen learned quickly that the world is not a safe place and that there were many performers vying for the few positions available locally yet alone those in the distant empire.<text:s text:c="2"/>She found that there were few to help her and she struggled with her life lessons. After a particularly grewling time, with her parents having been killed by the Jantalorians in 5103, Regwen fell asleep in a deep exhaustion. </text:span></text:p>
      <text:p text:style-name="P1"><text:span text:style-name="T1"/></text:p>
      <text:p text:style-name="P1"><text:span text:style-name="T1">==5115==</text:span></text:p>
      <text:p text:style-name="P1"><text:span text:style-name="T1">Twelve years later, when she woke, she was shocked to see the devastation of the townspeople and the evil that was rampant with the landing.<text:s text:c="2"/>She began to wonder if there could be a greater purpose for her, rather than simply being a performer.<text:s text:c="2"/>Regwen became determined to follow Lord Ronan, whom she saw as a more engaged Arkati against the unlife and the general evil so prominent in the lands</text:span></text:p>
      <text:p text:style-name="P1"><text:span text:style-name="T1"/></text:p>
      <text:p text:style-name="P1"><text:span text:style-name="T1">While watching Davards trial and by chance, shortly afterward, she crossed paths with High Lord Falvicar the paladin of Ronan.<text:s text:c="2"/>His gallantry and kindness drew her to him and they soon wed. She was converted to Ronan by the Lord of Dreams himself during a mass prayer session which was led by the Second Watcher of the Church of Koar, Lheren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